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Normal" style:family="paragraph">
      <style:paragraph-properties fo:margin-left="1.9687in">
        <style:tab-stops/>
      </style:paragraph-properties>
    </style:style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</office:automatic-styles>
  <office:body>
    <office:text text:use-soft-page-breaks="true">
      <text:p text:style-name="P1">Please fill out this application with as much information about you/your family as possible. <text:s/>It will help us make sure our puppy is happy in your home!</text:p>
      <text:p text:style-name="Normal"/>
      <text:p text:style-name="Normal">Name:<text:line-break/> <text:line-break/>Phone:<text:line-break/><text:line-break/>Address:<text:line-break/><text:line-break/>Email:<text:line-break/></text:p>
      <text:p text:style-name="Normal">Employment type:</text:p>
      <text:p text:style-name="Normal"/>
      <text:p text:style-name="Normal">Type of housing (rural/city; own/rent):</text:p>
      <text:p text:style-name="Normal">If you rent, please provide your landlord information:</text:p>
      <text:p text:style-name="Normal"/>
      <text:p text:style-name="Normal">Do you have a fenced yard?</text:p>
      <text:p text:style-name="Normal">If so,<text:s/>what type, how tall, etc.?</text:p>
      <text:p text:style-name="Normal"/>
      <text:p text:style-name="Normal">Household consists of how many</text:p>
      <text:list text:style-name="LFO1" text:continue-numbering="true">
        <text:list-item>
          <text:p text:style-name="P2">Adults (18 years old &amp; up):</text:p>
        </text:list-item>
        <text:list-item>
          <text:p text:style-name="P3">Kids (under 18 years old):</text:p>
        </text:list-item>
        <text:list-item>
          <text:p text:style-name="P4">Pets (types &amp; temperaments):</text:p>
        </text:list-item>
      </text:list>
      <text:p text:style-name="Normal"/>
      <text:p text:style-name="Normal"/>
      <text:p text:style-name="Normal">Which family member will have the majority of the responsibility for your puppy/dog?</text:p>
      <text:p text:style-name="Normal"/>
      <text:p text:style-name="Normal">Would you characterize your home as:</text:p>
      <text:list text:style-name="LFO1" text:continue-numbering="true">
        <text:list-item>
          <text:p text:style-name="P5">Quiet</text:p>
        </text:list-item>
        <text:list-item>
          <text:p text:style-name="P6">Active (people in &amp; out)</text:p>
        </text:list-item>
      </text:list>
      <text:p text:style-name="P7"/>
      <text:p text:style-name="Normal">Please describe a day in the life of you &amp;<text:s/>your family:</text:p>
      <text:p text:style-name="Normal"/>
      <text:p text:style-name="Normal"/>
      <text:p text:style-name="Normal"/>
      <text:p text:style-name="Normal">What sort of activities do you enjoy?</text:p>
      <text:p text:style-name="Normal"/>
      <text:p text:style-name="Normal"/>
      <text:p text:style-name="Normal"/>
      <text:p text:style-name="Normal">Puppy preference:<text:s/><text:tab/>Male<text:tab/><text:s text:c="4"/>Female</text:p>
      <text:p text:style-name="Normal"/>
      <text:p text:style-name="Normal">Puppy coat preference:<text:tab/>Smooth<text:tab/>Plush</text:p>
      <text:p text:style-name="Normal">(If both parents are plush, all the puppies will be plush.)</text:p>
      <text:p text:style-name="Normal"/>
      <text:p text:style-name="Normal">Puppy coat color:<text:tab/>Sable<text:tab/><text:tab/>Dual / Bi<text:tab/>White<text:tab/><text:tab/>Not sure/no preference<text:line-break/><text:line-break/>Are you aware that all our puppies go out as pets on spay and neuter contracts?<text:line-break/></text:p>
      <text:p text:style-name="Normal">Are you willing to take your puppy to obedience classes, by the age of 12 months?</text:p>
      <text:p text:style-name="Normal"/>
      <text:p text:style-name="Normal">Are you interested in training your dog in:</text:p>
      <text:list text:style-name="LFO1" text:continue-numbering="true">
        <text:list-item>
          <text:p text:style-name="P8">Obedience</text:p>
        </text:list-item>
        <text:list-item>
          <text:p text:style-name="P9">Therapy</text:p>
        </text:list-item>
        <text:list-item>
          <text:p text:style-name="P10">Companion</text:p>
        </text:list-item>
        <text:list-item>
          <text:p text:style-name="P11">Agility</text:p>
        </text:list-item>
        <text:list-item>
          <text:p text:style-name="P12">Search &amp; Rescue</text:p>
        </text:list-item>
        <text:list-item>
          <text:p text:style-name="P13">Pet only</text:p>
        </text:list-item>
      </text:list>
      <text:p text:style-name="Normal"/>
      <text:p text:style-name="Normal">Temperament that I would like from my dog:</text:p>
      <text:list text:style-name="LFO1" text:continue-numbering="true">
        <text:list-item>
          <text:p text:style-name="P14">Bark, then make friends</text:p>
        </text:list-item>
        <text:list-item>
          <text:p text:style-name="P15">Bark, and not make friends</text:p>
        </text:list-item>
        <text:list-item>
          <text:p text:style-name="P16">Other__________________________________________________________</text:p>
        </text:list-item>
      </text:list>
      <text:p text:style-name="Normal"/>
      <text:p text:style-name="Normal"/>
      <text:p text:style-name="Normal">Is there someone home<text:s/>during the day to take care of the puppy?<text:line-break/>If not, explain what arrangements have been made to take the puppy out during the day.<text:line-break/><text:line-break/>Do you plan on using a crate/kennel for your puppy? <text:line-break/><text:line-break/>My dog will spend most of his/her time: <text:s text:c="2"/>In the house <text:s text:c="5"/>In a fenced<text:s/>yard <text:s text:c="4"/>In a kennel run <text:s text:c="4"/>In a crate</text:p>
      <text:p text:style-name="Normal">Please elaborate on the above answer: _____________________________________________________</text:p>
      <text:p text:style-name="Normal"/>
      <text:p text:style-name="Normal">Where will your dog sleep?</text:p>
      <text:p text:style-name="Normal"/>
      <text:p text:style-name="Normal">How and when will your dog get exercise?</text:p>
      <text:p text:style-name="Normal"/>
      <text:p text:style-name="Normal">What types of dogs have you previously owned?</text:p>
      <text:p text:style-name="Normal"/>
      <text:p text:style-name="Normal">I have<text:s/>owned ______ dogs in the past _____ years.</text:p>
      <text:p text:style-name="Normal"/>
      <text:p text:style-name="Normal">My previous dogs:<text:tab/>Were given away<text:tab/><text:tab/>Euthanized<text:tab/><text:tab/>Died of old age<text:tab/>Other:<text:line-break/><text:line-break/><text:line-break/>Are you aware of the costs of caring for a puppy?   (Food, toys, flea prevention, vet visits, vaccinations, heart worm medication, crate, grooming, etc.)<text:line-break/><text:line-break/>List three references (including a current veterinarian).</text:p>
      <text:p text:style-name="Normal">Include name, address, email, &amp; phone. <text:s/>Let each reference (including your vet) know that I will be contacting them.</text:p>
      <text:p text:style-name="Normal">1.</text:p>
      <text:p text:style-name="Normal"/>
      <text:p text:style-name="Normal">2.</text:p>
      <text:p text:style-name="Normal"/>
      <text:p text:style-name="Normal">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size-complex="10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25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NDA</meta:initial-creator>
    <dc:creator>Clark, Talbot</dc:creator>
    <meta:creation-date>2019-08-11T00:32:00Z</meta:creation-date>
    <dc:date>2021-06-05T21:15:00Z</dc:date>
    <meta:template xlink:href="Normal" xlink:type="simple"/>
    <meta:editing-cycles>6</meta:editing-cycles>
    <meta:editing-duration>PT2580S</meta:editing-duration>
    <meta:document-statistic meta:page-count="2" meta:paragraph-count="4" meta:word-count="351" meta:character-count="2354" meta:row-count="16" meta:non-whitespace-character-count="2007"/>
  </office:meta>
</office:document-meta>
</file>